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015cm" fo:margin-left="0cm" fo:margin-right="0.019cm" style:page-number="auto" table:align="margins" style:writing-mode="lr-tb"/>
    </style:style>
    <style:style style:name="Tabella1.A" style:family="table-column">
      <style:table-column-properties style:column-width="18.015cm" style:rel-column-width="65535*"/>
    </style:style>
    <style:style style:name="Tabella1.1" style:family="table-row">
      <style:table-row-properties style:min-row-height="1.5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="0.123cm" fo:border="none" style:writing-mode="lr-tb"/>
    </style:style>
    <style:style style:name="Tabella2" style:family="table">
      <style:table-properties style:width="11.072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499cm"/>
    </style:style>
    <style:style style:name="Tabella2.Q" style:family="table-column">
      <style:table-column-properties style:column-width="0.57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2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1.072cm" table:align="left" style:writing-mode="lr-tb"/>
    </style:style>
    <style:style style:name="Tabella3.A" style:family="table-column">
      <style:table-column-properties style:column-width="3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0.499cm"/>
    </style:style>
    <style:style style:name="Tabella3.Q" style:family="table-column">
      <style:table-column-properties style:column-width="0.57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bottom" fo:padding="0cm" fo:border="none" style:writing-mode="lr-tb"/>
    </style:style>
    <style:style style:name="Tabella3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3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3.2" style:family="table-row">
      <style:table-row-properties style:min-row-height="0.631cm" fo:keep-together="auto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5.999cm"/>
    </style:style>
    <style:style style:name="Tabella7.B" style:family="table-column">
      <style:table-column-properties style:column-width="3.949cm"/>
    </style:style>
    <style:style style:name="Tabella7.C" style:family="table-column">
      <style:table-column-properties style:column-width="8.0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0.023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ahoma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Tahoma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officeooo:paragraph-rsid="001afbbd" fo:background-color="transparent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1" style:family="paragraph" style:parent-style-name="Endnote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2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5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fo:background-color="transparent" style:font-name-asian="Times New Roman1" style:font-size-asian="9pt" style:language-asian="zxx" style:country-asian="none" style:font-name-complex="Tahoma" style:font-size-complex="9pt"/>
    </style:style>
    <style:style style:name="P16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officeooo:paragraph-rsid="0020dff5" fo:background-color="transparent" style:font-name-asian="Times New Roman1" style:font-size-asian="9pt" style:language-asian="zxx" style:country-asian="none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fo:margin-left="-0.007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line-height="150%"/>
      <style:text-properties style:font-name="Tahoma" fo:font-size="6pt" style:font-size-asian="6pt" style:font-size-complex="6pt"/>
    </style:style>
    <style:style style:name="P23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6pt" fo:language="zxx" fo:country="none" style:font-size-asian="6pt" style:language-asian="zxx" style:country-asian="none" style:font-name-complex="Tahoma" style:font-size-complex="6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25" style:family="paragraph" style:parent-style-name="Rientro_20_corpo_20_del_20_testo_20_2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fo:color="#000000" loext:opacity="100%" style:font-name="Tahoma" fo:font-size="9pt" fo:language="zxx" fo:country="none" fo:font-weight="bold" fo:background-color="transparent" style:font-name-asian="Times New Roman1" style:font-size-asian="9pt" style:language-asian="zxx" style:country-asian="none" style:font-weight-asian="bold" style:font-name-complex="Tahoma" style:font-size-complex="9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font-size="9pt" officeooo:paragraph-rsid="002198ed" style:font-size-asian="9pt" style:font-size-complex="9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use-window-font-color="true" loext:opacity="0%" style:font-name="Tahoma" fo:font-size="9pt" fo:language="it" fo:country="IT" fo:font-style="normal" fo:font-weight="normal" officeooo:paragraph-rsid="002198ed" style:letter-kerning="true" fo:background-color="transparent" style:font-name-asian="Arial Unicode MS" style:font-size-asian="9pt" style:language-asian="zxx" style:country-asian="none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letter-kerning="true" style:font-name-asian="Arial Unicode MS" style:font-style-asian="normal" style:language-complex="hi" style:country-complex="IN" style:font-style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087d95" style:letter-kerning="true" style:font-name-asian="Arial Unicode MS" style:font-style-asian="normal" style:language-complex="hi" style:country-complex="IN" style:font-style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font-name="Tahoma" fo:language="it" fo:country="IT" fo:font-weight="bold" style:letter-kerning="true" fo:background-color="transparent" loext:char-shading-value="0" style:font-name-asian="Arial Unicode MS" style:language-asian="zxx" style:country-asian="none" style:font-weight-asian="bold" style:font-name-complex="Tahoma" style:language-complex="hi" style:country-complex="IN" style:font-weight-complex="bold"/>
    </style:style>
    <style:style style:name="T6" style:family="text">
      <style:text-properties style:use-window-font-color="true" loext:opacity="0%" style:font-name="Tahoma" fo:language="it" fo:country="IT" fo:font-style="normal" fo:font-weight="bold" style:letter-kerning="true" fo:background-color="transparent" loext:char-shading-value="0" style:font-name-asian="Arial Unicode MS" style:language-asian="zxx" style:country-asian="none" style:font-style-asian="normal" style:font-weight-asian="bold" style:font-name-complex="Tahoma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style:font-name="Tahoma" fo:language="it" fo:country="IT" fo:font-style="normal" fo:font-weight="bold" officeooo:rsid="0021562a" style:letter-kerning="true" fo:background-color="transparent" loext:char-shading-value="0" style:font-name-asian="Arial Unicode MS" style:language-asian="zxx" style:country-asian="none" style:font-style-asian="normal" style:font-weight-asian="bold" style:font-name-complex="Tahoma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font-name="Tahoma" fo:language="it" fo:country="IT" fo:font-style="normal" fo:font-weight="bold" officeooo:rsid="002198ed" style:letter-kerning="true" fo:background-color="transparent" loext:char-shading-value="0" style:font-name-asian="Arial Unicode MS" style:language-asian="zxx" style:country-asian="none" style:font-style-asian="normal" style:font-weight-asian="bold" style:font-name-complex="Tahoma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style:font-name="Tahoma" fo:language="it" fo:country="IT" fo:font-style="normal" fo:font-weight="normal" style:letter-kerning="true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ahoma" fo:language="it" fo:country="IT" fo:font-style="normal" fo:font-weight="normal" officeooo:rsid="002198ed" style:letter-kerning="true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ahoma" fo:language="it" fo:country="IT" fo:font-style="normal" fo:font-weight="normal" officeooo:rsid="0021562a" style:letter-kerning="true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ahoma" fo:language="it" fo:country="IT" fo:font-style="normal" fo:font-weight="normal" officeooo:rsid="00220350" style:letter-kerning="true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ahoma" fo:language="it" fo:country="IT" fo:font-style="normal" fo:font-weight="normal" officeooo:rsid="0023892f" style:letter-kerning="true" fo:background-color="transparent" loext:char-shading-value="0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ahoma" fo:language="it" fo:country="IT" fo:font-style="normal" fo:font-weight="normal" officeooo:rsid="002198e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1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language="it" fo:country="IT" style:letter-kerning="true" fo:background-color="transparent" loext:char-shading-value="0" style:font-name-asian="Arial Unicode MS" style:language-asian="zxx" style:country-asian="none" style:font-name-complex="Tahoma" style:language-complex="hi" style:country-complex="IN"/>
    </style:style>
    <style:style style:name="T16" style:family="text">
      <style:text-properties style:use-window-font-color="true" loext:opacity="0%" style:font-name="Tahoma" fo:language="zxx" fo:country="none" fo:font-style="normal" fo:font-weight="normal" officeooo:rsid="001e5b3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zxx" fo:country="none" style:language-asian="zxx" style:country-asian="none" style:font-name-complex="Tahoma"/>
    </style:style>
    <style:style style:name="T19" style:family="text">
      <style:text-properties fo:language="zxx" fo:country="none" fo:font-weight="bold" style:language-asian="zxx" style:country-asian="none" style:font-weight-asian="bold" style:font-name-complex="Tahoma" style:font-weight-complex="bold"/>
    </style:style>
    <style:style style:name="T20" style:family="text">
      <style:text-properties style:font-name-complex="Tahoma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Tahoma" fo:language="zxx" fo:country="none" fo:background-color="transparent" loext:char-shading-value="0" style:font-name-asian="Times New Roman1" style:language-asian="zxx" style:country-asian="none" style:font-name-complex="Tahoma"/>
    </style:style>
    <style:style style:name="T23" style:family="text">
      <style:text-properties style:font-name="Tahoma" fo:language="zxx" fo:country="none" officeooo:rsid="002106e1" fo:background-color="transparent" loext:char-shading-value="0" style:font-name-asian="Times New Roman1" style:language-asian="zxx" style:country-asian="none" style:font-name-complex="Tahoma"/>
    </style:style>
    <style:style style:name="T24" style:family="text">
      <style:text-properties style:font-name="Tahoma" fo:language="zxx" fo:country="none" officeooo:rsid="002198ed" fo:background-color="transparent" loext:char-shading-value="0" style:font-name-asian="Times New Roman1" style:language-asian="zxx" style:country-asian="none" style:font-name-complex="Tahoma"/>
    </style:style>
    <style:style style:name="T25" style:family="text">
      <style:text-properties style:font-name="Tahoma" fo:language="zxx" fo:country="none" officeooo:rsid="001e5b31" fo:background-color="transparent" loext:char-shading-value="0" style:font-name-asian="Times New Roman1" style:language-asian="zxx" style:country-asian="none" style:font-name-complex="Tahoma"/>
    </style:style>
    <style:style style:name="T26" style:family="text">
      <style:text-properties style:font-name="Tahoma" fo:language="zxx" fo:country="none" fo:font-weight="normal" officeooo:rsid="001e5b31" fo:background-color="transparent" loext:char-shading-value="0" style:font-name-asian="Times New Roman1" style:language-asian="zxx" style:country-asian="none" style:font-weight-asian="normal" style:font-name-complex="Tahoma" style:font-weight-complex="normal"/>
    </style:style>
    <style:style style:name="T27" style:family="text">
      <style:text-properties officeooo:rsid="001e1d1c"/>
    </style:style>
    <style:style style:name="T28" style:family="text">
      <style:text-properties officeooo:rsid="0020dff5" style:font-name-complex="Mangal1"/>
    </style:style>
    <style:style style:name="T29" style:family="text">
      <style:text-properties officeooo:rsid="002198ed" style:font-name-complex="Mangal1"/>
    </style:style>
    <style:style style:name="T30" style:family="text">
      <style:text-properties officeooo:rsid="0026bd0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“<text:span text:style-name="T3">V</text:span><text:span text:style-name="T4">I</text:span><text:span text:style-name="T3">I° BANDO - BANDO PER EROGAZIONE CONTRIBUTI A FONDO PERDUTO A SOSTEGNO DI IMPRESE COMMERCIALI DI VICINATO, DI SOMMINISTRAZIONE DI ALIMENTI E BEVANDE, ARTIGIANE, AGENZIE DI VIAGGI E TURISMO ANCHE IN FORMA COOPERATIVA PRODUTTRICI DI BENI E SERVIZI</text:span>” - Autocertificazione Fatturato.</text:p>
          </table:table-cell>
        </table:table-row>
        <table:table-row table:style-name="Tabella1.1">
          <table:table-cell table:style-name="Tabella1.A2" office:value-type="string">
            <text:p text:style-name="P8"/>
            <text:p text:style-name="P8">COMUNE DI ARESE</text:p>
            <text:p text:style-name="P7">Ufficio Protocollo</text:p>
            <text:p text:style-name="P21">c.a. Settore Gestione Territorio, Ambiente e Attività Produttive</text:p>
            <text:p text:style-name="P20">Via Roma n. 2</text:p>
            <text:p text:style-name="P20">200<text:span text:style-name="T27">40</text:span> - Arese (MI)</text:p>
            <text:p text:style-name="P24"><text:a xlink:type="simple" xlink:href="mailto:protocollo.cert@comune.arese.mi.it" text:style-name="Internet_20_link" text:visited-style-name="Visited_20_Internet_20_Link"><text:span text:style-name="Internet_20_link"><text:span text:style-name="T21">protocollo@cert.comune.arese.mi.it</text:span></text:span></text:a></text:p>
          </table:table-cell>
        </table:table-row>
      </table:table>
      <text:p text:style-name="P17"/>
      <text:p text:style-name="P19"><text:span text:style-name="T18">…l... </text:span><text:span text:style-name="T20">sottoscritt…_________________________________________________________________________________________</text:span></text:p>
      <text:p text:style-name="P10">nat… a _____________________________________ Prov. ________________ Stato. ________________ il ___-___-_______</text:p>
      <text:p text:style-name="P11">residente a _______________________________ Prov. ___________ via/piazza _________________________________ n. 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13">codice fiscale</text:p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B1" office:value-type="string">
            <text:p text:style-name="P14"/>
          </table:table-cell>
          <table:table-cell table:style-name="Tabella2.Q1" office:value-type="string">
            <text:p text:style-name="P14"/>
          </table:table-cell>
        </table:table-row>
      </table:table>
      <text:p text:style-name="P23"/>
      <text:p text:style-name="P12">Documento di identità n° _______________________________________</text:p>
      <text:p text:style-name="P12"><text:span text:style-name="T2">rilasciato da __________________________________________________ in data ________________ (che si allega in copia) in qualità di</text:span> di legale rappresentante di <text:span text:style-name="T17">_________________________________________________________________________</text:span></text:p>
      <text:p text:style-name="P18"><text:span text:style-name="T18">avente </text:span><text:span text:style-name="T19">sede legale</text:span><text:span text:style-name="T18"> a:</text:span><text:span text:style-name="T20">________________________________________________________________ </text:span><text:span text:style-name="T18">Prov. ________________</text:span></text:p>
      <text:p text:style-name="P10">via/piazza _________________________________ n. _____ tel. ____________________ cell. ____________________</text:p>
      <text:p text:style-name="P10">fax ___________________ e-mail _________________@________________ pec _________________@__________________</text:p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13">codice fiscale</text:p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B1" office:value-type="string">
            <text:p text:style-name="P14"/>
          </table:table-cell>
          <table:table-cell table:style-name="Tabella3.Q1" office:value-type="string">
            <text:p text:style-name="P14"/>
          </table:table-cell>
        </table:table-row>
        <table:table-row table:style-name="Tabella3.2">
          <table:table-cell table:style-name="Tabella3.A1" office:value-type="string">
            <text:p text:style-name="P13">Partita iva</text:p>
          </table:table-cell>
          <table:table-cell table:style-name="Tabella3.Q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5">a conoscenza di quanto prescritto dall’art. 76 del D.P.R. 28/12/2000 n. 445 sulla responsabilità penale cui può andare incontro in caso di dichiarazioni mendaci, <text:span text:style-name="T1">ai sensi e per gli effetti degli artt. 46 e 47 del citato DPR,</text:span> e dall’art. 75 del D.P.R. 28/12/2000 n. 445 sulla decadenza dei benefici eventualmente conseguenti al provvedimento emanato sulla base di dichiarazioni non veritiere; <text:span text:style-name="T1">sotto la propria responsabilità</text:span></text:p>
      <text:p text:style-name="P25">DICHIARA</text:p>
      <text:list xml:id="list3728815761" text:style-name="L1">
        <text:list-item>
          <text:p text:style-name="P26"><text:span text:style-name="T22">che </text:span><text:span text:style-name="T23">ha</text:span><text:span text:style-name="T22"> fatto domanda per l'erogazione del contribut</text:span><text:span text:style-name="T24">o</text:span><text:span text:style-name="T22"> a fronte </text:span><text:span text:style-name="T25">della</text:span><text:span text:style-name="T26"> </text:span><text:span text:style-name="T5">perdita </text:span><text:span text:style-name="T6">di fatturato</text:span><text:span text:style-name="T15"> pari ad </text:span><text:span text:style-name="T5">€ _________________________________________</text:span><text:span text:style-name="T15"> </text:span><text:span text:style-name="T9">(al netto di IVA e di altre imposte e tasse) per il periodo di emergenza CoViD-19 </text:span><text:span text:style-name="T10">compreso</text:span><text:span text:style-name="T9"> tra il </text:span><text:span text:style-name="T6">1 </text:span><text:span text:style-name="T7">gennaio</text:span><text:span text:style-name="T6"> </text:span><text:span text:style-name="T7">2021</text:span><text:span text:style-name="T11"> </text:span><text:span text:style-name="T9">ed il </text:span><text:span text:style-name="T7">31 dicembre 2021</text:span><text:span text:style-name="T11">;</text:span></text:p>
        </text:list-item>
        <text:list-item>
          <text:p text:style-name="P26"><text:span text:style-name="T10">che la</text:span><text:span text:style-name="T16"> </text:span><text:span text:style-name="T8">perdita di fatturato</text:span><text:span text:style-name="T10"> di cui sopra </text:span><text:span text:style-name="T13">è</text:span><text:span text:style-name="T10"> </text:span><text:span text:style-name="T14">pari al __________% dell’ammontare </text:span><text:span text:style-name="T10">del fatturato del medesimo periodo </text:span><text:span text:style-name="T12">dell’anno</text:span><text:span text:style-name="T10"> 2019 in quanto:</text:span></text:p>
        </text:list-item>
      </text:list>
      <text:list xml:id="list1211987790" text:style-name="L2">
        <text:list-item>
          <text:p text:style-name="P27">Importo complessivo del fatturato e dei corrispettivi riferiti al 2019: € ____________________,00</text:p>
        </text:list-item>
        <text:list-item>
          <text:p text:style-name="P27"><text:span text:style-name="T29">Importo complessivo del fatturato e dei corrispettivi riferiti al 202</text:span><text:span text:style-name="T28">1</text:span><text:span text:style-name="T29">: € ____________________,00</text:span></text:p>
        </text:list-item>
      </text:list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>Luogo e data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4">Firma del legale rappresentante</text:p>
          </table:table-cell>
        </table:table-row>
        <table:table-row table:style-name="Tabella7.1">
          <table:table-cell table:style-name="Tabella7.A1" office:value-type="string">
            <text:p text:style-name="P3">_____________________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6"/>
            <text:p text:style-name="P5">(allegare fotocopia del documento d'identità in corso di validità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OpenSymbol1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dfdfdf" draw:opacity="100%"/>
      <style:paragraph-properties fo:line-height="125%" fo:text-align="center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 style:punctuation-wrap="hanging"/>
      <style:text-properties fo:color="#000000" loext:opacity="100%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style:contextual-spacing="false" fo:orphans="2" fo:widows="2" style:text-autospace="ideograph-alpha" style:punctuation-wrap="hanging"/>
      <style:text-properties fo:color="#000000" loext:opacity="100%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style:contextual-spacing="false" fo:orphans="2" fo:widows="2" fo:text-indent="-0.501cm" style:auto-text-indent="false" style:text-autospace="ideograph-alpha" style:punctuation-wrap="hanging"/>
      <style:text-properties fo:color="#000000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Verdana" fo:font-family="Verdana" style:font-family-generic="swiss" style:font-pitch="variable" fo:font-style="normal" fo:font-weight="bold" style:font-style-asian="normal" style:font-weight-asian="bold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023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MT1" style:family="text">
      <style:text-properties officeooo:rsid="0026bd02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51pt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51pt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E Autocertificazione fatturato <text:span text:style-name="MT1">VII° Bando</text:span></text:p>
      </style:header>
      <style:footer>
        <text:p text:style-name="MP2">Pagina <text:page-number text:select-page="current">1</text:page-number><text:s/>di <text:page-count style:num-format="1"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ermesso di costruire (TU)</dc:title>
    <meta:initial-creator>Bosetti &amp; Gatti</meta:initial-creator>
    <meta:creation-date>2015-03-10T17:33:00</meta:creation-date>
    <dc:date>2022-03-16T08:57:54.086000000</dc:date>
    <meta:print-date>2020-07-13T14:55:01.06</meta:print-date>
    <meta:editing-cycles>189</meta:editing-cycles>
    <meta:editing-duration>P24DT14H24M56S</meta:editing-duration>
    <meta:generator>LibreOffice/7.2.4.1$Windows_X86_64 LibreOffice_project/27d75539669ac387bb498e35313b970b7fe9c4f9</meta:generator>
    <meta:printed-by>Elisabetta Ubezio</meta:printed-by>
    <meta:document-statistic meta:table-count="4" meta:image-count="0" meta:object-count="0" meta:page-count="1" meta:paragraph-count="30" meta:word-count="321" meta:character-count="2659" meta:non-whitespace-character-count="2372"/>
  </office:meta>
</office:document-meta>
</file>